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font-size="13.5pt" style:font-size-asian="13.5pt"/>
    </style:style>
    <style:style style:name="T5" style:parent-style-name="StrongEmphasis" style:family="text">
      <style:text-properties fo:font-size="13.5pt" style:font-size-asian="13.5pt"/>
    </style:style>
    <style:style style:name="T6" style:parent-style-name="StrongEmphasis" style:family="text">
      <style:text-properties fo:font-size="13.5pt" style:font-size-asian="13.5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color="#336699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?opendocument cursor-position?></text:p>
      <text:p text:style-name="P2"/>
      <text:p text:style-name="P3"><text:span text:style-name="T4">CBYC - Mid-Winter Cruise Ottawa-Gatineau Area</text:span><text:span text:style-name="T5"><text:line-break/></text:span><text:span text:style-name="T6">Feb 14th, 2015</text:span><text:line-break/><text:line-break/>The annual Ottawa-Gatineau Area Mid-Winter Cruise is to be held on<text:line-break/>Saturday, February 14th at the home of Pat Russell<text:s/>and David Ward (Wind Song 1),<text:line-break/>14 Warren Avenue, Ottawa.</text:p>
      <text:p text:style-name="P7"><text:line-break/>As in previous years, it will take the form of a lasagna pot-luck.<text:line-break/><text:line-break/>For more information and to confirm your attendance, please contact<text:line-break/>Pat and David at<text:s/><text:a xlink:href="mailto:wardruss@teksavvy.com" office:target-frame-name="_top" xlink:show="replace"><text:span text:style-name="T8">wardruss@teksavvy.com</text:span></text:a><text:s/>or 613 722-7142<text:line-break/>before February 1<text:span text:style-name="T9">st</text:span>, 2015.<text:line-break/><text:line-break/>Thank you.<text:line-break/><text:line-break/>Pat and David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 Ward</meta:initial-creator>
    <dc:creator>MOMDAD</dc:creator>
    <meta:creation-date>2015-01-17T14:53:00Z</meta:creation-date>
    <dc:date>2015-01-20T12:46:00Z</dc:date>
    <meta:template xlink:href="Normal" xlink:type="simple"/>
    <meta:editing-cycles>1</meta:editing-cycles>
    <meta:editing-duration>PT480S</meta:editing-duration>
    <meta:document-statistic meta:page-count="1" meta:paragraph-count="1" meta:word-count="79" meta:character-count="531" meta:row-count="3" meta:non-whitespace-character-count="453"/>
  </office:meta>
</office:document-meta>
</file>